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C18000001E0A0B65D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417cm" fo:margin-left="-0.208cm" table:align="left" style:writing-mode="lr-tb"/>
    </style:style>
    <style:style style:name="Table1.A" style:family="table-column">
      <style:table-column-properties style:column-width="3.907cm"/>
    </style:style>
    <style:style style:name="Table1.B" style:family="table-column">
      <style:table-column-properties style:column-width="4.78cm"/>
    </style:style>
    <style:style style:name="Table1.C" style:family="table-column">
      <style:table-column-properties style:column-width="4.346cm"/>
    </style:style>
    <style:style style:name="Table1.D" style:family="table-column">
      <style:table-column-properties style:column-width="4.383cm"/>
    </style:style>
    <style:style style:name="Table1.1" style:family="table-row">
      <style:table-row-properties style:row-height="1.21cm" style:keep-together="false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row-height="1.249cm" style:keep-together="false" fo:keep-together="always"/>
    </style:style>
    <style:style style:name="Table1.3" style:family="table-row">
      <style:table-row-properties style:row-height="1.282cm" style:keep-together="false" fo:keep-together="always"/>
    </style:style>
    <style:style style:name="Table1.4" style:family="table-row">
      <style:table-row-properties style:row-height="1.266cm" style:keep-together="false" fo:keep-together="always"/>
    </style:style>
    <style:style style:name="Table1.5" style:family="table-row">
      <style:table-row-properties style:min-row-height="0.601cm" style:keep-together="false" fo:keep-together="always"/>
    </style:style>
    <style:style style:name="Table2" style:family="table">
      <style:table-properties style:width="17.403cm" fo:margin-left="-0.208cm" table:align="left" style:writing-mode="lr-tb"/>
    </style:style>
    <style:style style:name="Table2.A" style:family="table-column">
      <style:table-column-properties style:column-width="17.403cm"/>
    </style:style>
    <style:style style:name="Table2.1" style:family="table-row">
      <style:table-row-properties style:min-row-height="4.214cm"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7.371cm" fo:margin-left="-0.208cm" table:align="left" style:writing-mode="lr-tb"/>
    </style:style>
    <style:style style:name="Table3.A" style:family="table-column">
      <style:table-column-properties style:column-width="4.004cm"/>
    </style:style>
    <style:style style:name="Table3.B" style:family="table-column">
      <style:table-column-properties style:column-width="1.272cm"/>
    </style:style>
    <style:style style:name="Table3.C" style:family="table-column">
      <style:table-column-properties style:column-width="0.429cm"/>
    </style:style>
    <style:style style:name="Table3.D" style:family="table-column">
      <style:table-column-properties style:column-width="1.478cm"/>
    </style:style>
    <style:style style:name="Table3.E" style:family="table-column">
      <style:table-column-properties style:column-width="5.084cm"/>
    </style:style>
    <style:style style:name="Table3.F" style:family="table-column">
      <style:table-column-properties style:column-width="0.942cm"/>
    </style:style>
    <style:style style:name="Table3.G" style:family="table-column">
      <style:table-column-properties style:column-width="4.163cm"/>
    </style:style>
    <style:style style:name="Table3.1" style:family="table-row">
      <style:table-row-properties style:min-row-height="0.53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2" style:family="table-row">
      <style:table-row-properties style:row-height="1.337cm" style:keep-together="false" fo:keep-together="always"/>
    </style:style>
    <style:style style:name="Table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3.3" style:family="table-row">
      <style:table-row-properties style:row-height="1.348cm" style:keep-together="false" fo:keep-together="always"/>
    </style:style>
    <style:style style:name="Table3.4" style:family="table-row">
      <style:table-row-properties style:row-height="1.494cm" style:keep-together="false" fo:keep-together="always"/>
    </style:style>
    <style:style style:name="Table3.5" style:family="table-row">
      <style:table-row-properties style:row-height="1.265cm" style:keep-together="false" fo:keep-together="always"/>
    </style:style>
    <style:style style:name="Table4" style:family="table">
      <style:table-properties style:width="17.371cm" fo:margin-left="-0.208cm" table:align="left" style:writing-mode="lr-tb"/>
    </style:style>
    <style:style style:name="Table4.A" style:family="table-column">
      <style:table-column-properties style:column-width="4.004cm"/>
    </style:style>
    <style:style style:name="Table4.B" style:family="table-column">
      <style:table-column-properties style:column-width="1.272cm"/>
    </style:style>
    <style:style style:name="Table4.C" style:family="table-column">
      <style:table-column-properties style:column-width="0.429cm"/>
    </style:style>
    <style:style style:name="Table4.D" style:family="table-column">
      <style:table-column-properties style:column-width="1.478cm"/>
    </style:style>
    <style:style style:name="Table4.E" style:family="table-column">
      <style:table-column-properties style:column-width="4.449cm"/>
    </style:style>
    <style:style style:name="Table4.F" style:family="table-column">
      <style:table-column-properties style:column-width="1.577cm"/>
    </style:style>
    <style:style style:name="Table4.G" style:family="table-column">
      <style:table-column-properties style:column-width="4.163cm"/>
    </style:style>
    <style:style style:name="Table4.1" style:family="table-row">
      <style:table-row-properties style:min-row-height="0.531cm"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2" style:family="table-row">
      <style:table-row-properties style:row-height="1.159cm" style:keep-together="false" fo:keep-together="always"/>
    </style:style>
    <style:style style:name="Table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4.3" style:family="table-row">
      <style:table-row-properties style:row-height="1.219cm" style:keep-together="false" fo:keep-together="always"/>
    </style:style>
    <style:style style:name="Table4.4" style:family="table-row">
      <style:table-row-properties style:row-height="1.147cm" style:keep-together="false" fo:keep-together="always"/>
    </style:style>
    <style:style style:name="Table4.5" style:family="table-row">
      <style:table-row-properties style:row-height="1.258cm" style:keep-together="false" fo:keep-together="always"/>
    </style:style>
    <style:style style:name="Table5" style:family="table">
      <style:table-properties style:width="17.371cm" fo:margin-left="-0.208cm" table:align="left" style:writing-mode="lr-tb"/>
    </style:style>
    <style:style style:name="Table5.A" style:family="table-column">
      <style:table-column-properties style:column-width="4.004cm"/>
    </style:style>
    <style:style style:name="Table5.B" style:family="table-column">
      <style:table-column-properties style:column-width="1.272cm"/>
    </style:style>
    <style:style style:name="Table5.C" style:family="table-column">
      <style:table-column-properties style:column-width="0.429cm"/>
    </style:style>
    <style:style style:name="Table5.D" style:family="table-column">
      <style:table-column-properties style:column-width="1.478cm"/>
    </style:style>
    <style:style style:name="Table5.E" style:family="table-column">
      <style:table-column-properties style:column-width="5.084cm"/>
    </style:style>
    <style:style style:name="Table5.F" style:family="table-column">
      <style:table-column-properties style:column-width="0.942cm"/>
    </style:style>
    <style:style style:name="Table5.G" style:family="table-column">
      <style:table-column-properties style:column-width="4.163cm"/>
    </style:style>
    <style:style style:name="Table5.1" style:family="table-row">
      <style:table-row-properties style:min-row-height="0.545cm"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.2" style:family="table-row">
      <style:table-row-properties style:row-height="1.374cm" style:keep-together="false" fo:keep-together="always"/>
    </style:style>
    <style:style style:name="Table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5.3" style:family="table-row">
      <style:table-row-properties style:row-height="1.251cm" style:keep-together="false" fo:keep-together="always"/>
    </style:style>
    <style:style style:name="Table5.4" style:family="table-row">
      <style:table-row-properties style:row-height="1.177cm" style:keep-together="false" fo:keep-together="always"/>
    </style:style>
    <style:style style:name="Table5.5" style:family="table-row">
      <style:table-row-properties style:row-height="1.291cm" style:keep-together="false" fo:keep-together="always"/>
    </style:style>
    <style:style style:name="Table6" style:family="table">
      <style:table-properties style:width="17.371cm" fo:margin-left="-0.208cm" table:align="left" style:writing-mode="lr-tb"/>
    </style:style>
    <style:style style:name="Table6.A" style:family="table-column">
      <style:table-column-properties style:column-width="4.008cm"/>
    </style:style>
    <style:style style:name="Table6.B" style:family="table-column">
      <style:table-column-properties style:column-width="1.274cm"/>
    </style:style>
    <style:style style:name="Table6.C" style:family="table-column">
      <style:table-column-properties style:column-width="0.429cm"/>
    </style:style>
    <style:style style:name="Table6.D" style:family="table-column">
      <style:table-column-properties style:column-width="1.48cm"/>
    </style:style>
    <style:style style:name="Table6.E" style:family="table-column">
      <style:table-column-properties style:column-width="5.087cm"/>
    </style:style>
    <style:style style:name="Table6.F" style:family="table-column">
      <style:table-column-properties style:column-width="0.931cm"/>
    </style:style>
    <style:style style:name="Table6.G" style:family="table-column">
      <style:table-column-properties style:column-width="4.163cm"/>
    </style:style>
    <style:style style:name="Table6.1" style:family="table-row">
      <style:table-row-properties style:min-row-height="0.609cm"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.2" style:family="table-row">
      <style:table-row-properties style:row-height="1.535cm" style:keep-together="false" fo:keep-together="always"/>
    </style:style>
    <style:style style:name="Table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6.3" style:family="table-row">
      <style:table-row-properties style:row-height="1.397cm" style:keep-together="false" fo:keep-together="always"/>
    </style:style>
    <style:style style:name="Table6.4" style:family="table-row">
      <style:table-row-properties style:row-height="1.314cm" style:keep-together="false" fo:keep-together="always"/>
    </style:style>
    <style:style style:name="Table6.5" style:family="table-row">
      <style:table-row-properties style:row-height="1.441cm" style:keep-together="false" fo:keep-together="always"/>
    </style:style>
    <style:style style:name="Table7" style:family="table">
      <style:table-properties style:width="17.371cm" fo:margin-left="-0.208cm" table:align="left" style:writing-mode="lr-tb"/>
    </style:style>
    <style:style style:name="Table7.A" style:family="table-column">
      <style:table-column-properties style:column-width="4.004cm"/>
    </style:style>
    <style:style style:name="Table7.B" style:family="table-column">
      <style:table-column-properties style:column-width="1.272cm"/>
    </style:style>
    <style:style style:name="Table7.C" style:family="table-column">
      <style:table-column-properties style:column-width="0.429cm"/>
    </style:style>
    <style:style style:name="Table7.D" style:family="table-column">
      <style:table-column-properties style:column-width="1.478cm"/>
    </style:style>
    <style:style style:name="Table7.E" style:family="table-column">
      <style:table-column-properties style:column-width="5.084cm"/>
    </style:style>
    <style:style style:name="Table7.F" style:family="table-column">
      <style:table-column-properties style:column-width="0.942cm"/>
    </style:style>
    <style:style style:name="Table7.G" style:family="table-column">
      <style:table-column-properties style:column-width="4.163cm"/>
    </style:style>
    <style:style style:name="Table7.1" style:family="table-row">
      <style:table-row-properties style:min-row-height="0.534cm"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.2" style:family="table-row">
      <style:table-row-properties style:row-height="1.337cm" style:keep-together="false" fo:keep-together="always"/>
    </style:style>
    <style:style style:name="Table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7.3" style:family="table-row">
      <style:table-row-properties style:row-height="1.348cm" style:keep-together="false" fo:keep-together="always"/>
    </style:style>
    <style:style style:name="Table7.4" style:family="table-row">
      <style:table-row-properties style:row-height="1.494cm" style:keep-together="false" fo:keep-together="always"/>
    </style:style>
    <style:style style:name="Table7.5" style:family="table-row">
      <style:table-row-properties style:row-height="1.265cm" style:keep-together="false" fo:keep-together="always"/>
    </style:style>
    <style:style style:name="Table8" style:family="table">
      <style:table-properties style:width="17.371cm" fo:margin-left="-0.208cm" table:align="left" style:writing-mode="lr-tb"/>
    </style:style>
    <style:style style:name="Table8.A" style:family="table-column">
      <style:table-column-properties style:column-width="4.004cm"/>
    </style:style>
    <style:style style:name="Table8.B" style:family="table-column">
      <style:table-column-properties style:column-width="1.272cm"/>
    </style:style>
    <style:style style:name="Table8.C" style:family="table-column">
      <style:table-column-properties style:column-width="0.429cm"/>
    </style:style>
    <style:style style:name="Table8.D" style:family="table-column">
      <style:table-column-properties style:column-width="1.478cm"/>
    </style:style>
    <style:style style:name="Table8.E" style:family="table-column">
      <style:table-column-properties style:column-width="4.449cm"/>
    </style:style>
    <style:style style:name="Table8.F" style:family="table-column">
      <style:table-column-properties style:column-width="1.577cm"/>
    </style:style>
    <style:style style:name="Table8.G" style:family="table-column">
      <style:table-column-properties style:column-width="4.163cm"/>
    </style:style>
    <style:style style:name="Table8.1" style:family="table-row">
      <style:table-row-properties style:min-row-height="0.531cm"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8.2" style:family="table-row">
      <style:table-row-properties style:row-height="1.159cm" style:keep-together="false" fo:keep-together="always"/>
    </style:style>
    <style:style style:name="Table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8.3" style:family="table-row">
      <style:table-row-properties style:row-height="1.219cm" style:keep-together="false" fo:keep-together="always"/>
    </style:style>
    <style:style style:name="Table8.4" style:family="table-row">
      <style:table-row-properties style:row-height="1.147cm" style:keep-together="false" fo:keep-together="always"/>
    </style:style>
    <style:style style:name="Table8.5" style:family="table-row">
      <style:table-row-properties style:row-height="1.258cm" style:keep-together="false" fo:keep-together="always"/>
    </style:style>
    <style:style style:name="Table9" style:family="table">
      <style:table-properties style:width="17.371cm" fo:margin-left="-0.208cm" table:align="left" style:writing-mode="lr-tb"/>
    </style:style>
    <style:style style:name="Table9.A" style:family="table-column">
      <style:table-column-properties style:column-width="4.004cm"/>
    </style:style>
    <style:style style:name="Table9.B" style:family="table-column">
      <style:table-column-properties style:column-width="1.272cm"/>
    </style:style>
    <style:style style:name="Table9.C" style:family="table-column">
      <style:table-column-properties style:column-width="0.429cm"/>
    </style:style>
    <style:style style:name="Table9.D" style:family="table-column">
      <style:table-column-properties style:column-width="1.478cm"/>
    </style:style>
    <style:style style:name="Table9.E" style:family="table-column">
      <style:table-column-properties style:column-width="5.084cm"/>
    </style:style>
    <style:style style:name="Table9.F" style:family="table-column">
      <style:table-column-properties style:column-width="0.942cm"/>
    </style:style>
    <style:style style:name="Table9.G" style:family="table-column">
      <style:table-column-properties style:column-width="4.163cm"/>
    </style:style>
    <style:style style:name="Table9.1" style:family="table-row">
      <style:table-row-properties style:min-row-height="0.545cm"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2" style:family="table-row">
      <style:table-row-properties style:row-height="1.374cm" style:keep-together="false" fo:keep-together="always"/>
    </style:style>
    <style:style style:name="Table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9.3" style:family="table-row">
      <style:table-row-properties style:row-height="1.251cm" style:keep-together="false" fo:keep-together="always"/>
    </style:style>
    <style:style style:name="Table9.4" style:family="table-row">
      <style:table-row-properties style:row-height="1.177cm" style:keep-together="false" fo:keep-together="always"/>
    </style:style>
    <style:style style:name="Table9.5" style:family="table-row">
      <style:table-row-properties style:row-height="1.291cm" style:keep-together="false" fo:keep-together="always"/>
    </style:style>
    <style:style style:name="Table10" style:family="table">
      <style:table-properties style:width="17.371cm" fo:margin-left="-0.208cm" table:align="left" style:writing-mode="lr-tb"/>
    </style:style>
    <style:style style:name="Table10.A" style:family="table-column">
      <style:table-column-properties style:column-width="4.008cm"/>
    </style:style>
    <style:style style:name="Table10.B" style:family="table-column">
      <style:table-column-properties style:column-width="1.274cm"/>
    </style:style>
    <style:style style:name="Table10.C" style:family="table-column">
      <style:table-column-properties style:column-width="0.429cm"/>
    </style:style>
    <style:style style:name="Table10.D" style:family="table-column">
      <style:table-column-properties style:column-width="1.48cm"/>
    </style:style>
    <style:style style:name="Table10.E" style:family="table-column">
      <style:table-column-properties style:column-width="5.087cm"/>
    </style:style>
    <style:style style:name="Table10.F" style:family="table-column">
      <style:table-column-properties style:column-width="0.614cm"/>
    </style:style>
    <style:style style:name="Table10.G" style:family="table-column">
      <style:table-column-properties style:column-width="4.48cm"/>
    </style:style>
    <style:style style:name="Table10.1" style:family="table-row">
      <style:table-row-properties style:min-row-height="0.609cm" style:keep-together="true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.2" style:family="table-row">
      <style:table-row-properties style:row-height="1.535cm" style:keep-together="false" fo:keep-together="always"/>
    </style:style>
    <style:style style:name="Table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0.3" style:family="table-row">
      <style:table-row-properties style:row-height="1.397cm" style:keep-together="false" fo:keep-together="always"/>
    </style:style>
    <style:style style:name="Table10.4" style:family="table-row">
      <style:table-row-properties style:row-height="1.314cm" style:keep-together="false" fo:keep-together="always"/>
    </style:style>
    <style:style style:name="Table10.5" style:family="table-row">
      <style:table-row-properties style:row-height="1.441cm" style:keep-together="false" fo:keep-together="always"/>
    </style:style>
    <style:style style:name="P1" style:family="paragraph" style:parent-style-name="Stil1">
      <style:paragraph-properties fo:margin-top="0cm" fo:margin-bottom="0cm" style:snap-to-layout-grid="false"/>
    </style:style>
    <style:style style:name="P2" style:family="paragraph" style:parent-style-name="Stil1">
      <style:paragraph-properties fo:margin-top="0cm" fo:margin-bottom="0cm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4.128cm"/>
          <style:tab-stop style:position="8.255cm"/>
          <style:tab-stop style:position="12.383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12.383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4.128cm"/>
          <style:tab-stop style:position="8.255cm"/>
          <style:tab-stop style:position="11.113cm"/>
          <style:tab-stop style:position="12.38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4.128cm"/>
          <style:tab-stop style:position="7.938cm"/>
          <style:tab-stop style:position="11.748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text-properties fo:font-size="11pt" fo:language="en" fo:country="GB" style:font-size-asian="11pt" style:font-size-complex="11pt"/>
    </style:style>
    <style:style style:name="P12" style:family="paragraph" style:parent-style-name="Standard">
      <style:paragraph-properties fo:line-height="150%"/>
      <style:text-properties fo:font-size="11pt" fo:language="en" fo:country="GB" style:font-size-asian="11pt" style:font-size-complex="11pt"/>
    </style:style>
    <style:style style:name="P13" style:family="paragraph" style:parent-style-name="Standard"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margin-left="0cm" fo:margin-right="0.011cm" fo:line-height="150%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9" style:family="paragraph" style:parent-style-name="Header">
      <style:text-properties fo:language="zxx" fo:country="none" style:language-asian="none" style:country-asian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normal" style:font-size-asian="11pt" style:font-weight-asian="normal" style:font-size-complex="11pt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p text:style-name="P18">SØKNADSSKJEMA <text:s/>FOR <text:s/>ENDRING <text:s/>I <text:s/>VEILEDERGRUPPEN</text:p>
        <text:p text:style-name="Standard"/>
        <text:p text:style-name="Standard"/>
        <text:p text:style-name="Standard"><text:span text:style-name="Char"><text:span text:style-name="T1">Undertegnede søker om e</text:span></text:span><text:span text:style-name="T2">ndring i veiledergruppen</text:span><text:span text:style-name="Char"><text:span text:style-name="T1"> ved</text:span></text:span><text:span text:style-name="T2">:</text:span></text:p>
        <text:p text:style-name="P3"/>
        <text:p text:style-name="P17"><text:bookmark-start text:name="Institutter"/><text:drop-down text:name="Institutter">          </text:drop-down><text:bookmark-end text:name="Institutter"/><text:span text:style-name="T2"> <text:s/></text:span><text:span text:style-name="Char"><text:span text:style-name="T4">(velg fra rullgardinmenyen)</text:span></text:span><text:span text:style-name="T2"> <text:s text:c="43"/></text:span></text:p>
        <text:p text:style-name="P3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columns-spanned="2" office:value-type="string">
              <text:p text:style-name="P4">Etternavn (alle):</text:p>
              <text:p text:style-name="P3"><text:bookmark-start text:name="Text160"/><text:bookmark-ref text:reference-format="text" text:ref-name="Text160"/><text:bookmark-end text:name="Text160"/></text:p>
            </table:table-cell>
            <table:covered-table-cell/>
            <table:table-cell table:style-name="Table1.C1" table:number-columns-spanned="2" office:value-type="string">
              <text:p text:style-name="P15"><text:span text:style-name="T1">Fornavn og mellomnavn (alle):</text:span></text:p>
              <text:p text:style-name="P3"><text:bookmark-ref text:reference-format="text" text:ref-name="Text1"/></text:p>
            </table:table-cell>
            <table:covered-table-cell/>
          </table:table-row>
          <table:table-row table:style-name="Table1.2">
            <table:table-cell table:style-name="Table1.C1" table:number-columns-spanned="4" office:value-type="string">
              <text:p text:style-name="P4">Fødselsnummer (11 siffer):</text:p>
              <text:p text:style-name="P3"><text:bookmark-ref text:reference-format="text" text:ref-name="Text2"/><text:bookmark-start text:name="Text2"/></text:p>
              <text:p text:style-name="P3"><text:bookmark-end text:name="Text2"/></text:p>
              <text:p text:style-name="P3"/>
            </table:table-cell>
            <table:covered-table-cell/>
            <table:covered-table-cell/>
            <table:covered-table-cell/>
          </table:table-row>
          <table:table-row table:style-name="Table1.3">
            <table:table-cell table:style-name="Table1.C1" table:number-columns-spanned="4" office:value-type="string">
              <text:p text:style-name="P4">Bostedsadresse:</text:p>
              <text:p text:style-name="P3"><text:bookmark-start text:name="Text5"/><text:bookmark-ref text:reference-format="text" text:ref-name="Text5"/><text:bookmark-end text:name="Text5"/></text:p>
            </table:table-cell>
            <table:covered-table-cell/>
            <table:covered-table-cell/>
            <table:covered-table-cell/>
          </table:table-row>
          <table:table-row table:style-name="Table1.4">
            <table:table-cell table:style-name="Table1.A1" office:value-type="string">
              <text:p text:style-name="P4">Postnummer og sted:</text:p>
              <text:p text:style-name="P3"><text:bookmark-start text:name="Text6"/><text:bookmark-ref text:reference-format="text" text:ref-name="Text6"/><text:bookmark-end text:name="Text6"/> <text:s text:c="2"/><text:bookmark-ref text:reference-format="text" text:ref-name="Text7"/></text:p>
            </table:table-cell>
            <table:table-cell table:style-name="Table1.A1" office:value-type="string">
              <text:p text:style-name="P4">Land:</text:p>
              <text:p text:style-name="P3"><text:bookmark-start text:name="Text7"/><text:bookmark-ref text:reference-format="text" text:ref-name="Text7"/><text:bookmark-end text:name="Text7"/></text:p>
            </table:table-cell>
            <table:table-cell table:style-name="Table1.A1" office:value-type="string">
              <text:p text:style-name="P4">Telefon (privat):</text:p>
              <text:p text:style-name="P3"><text:bookmark-start text:name="Text8"/><text:bookmark-ref text:reference-format="text" text:ref-name="Text8"/><text:bookmark-end text:name="Text8"/></text:p>
            </table:table-cell>
            <table:table-cell table:style-name="Table1.C1" office:value-type="string">
              <text:p text:style-name="P15"><text:span text:style-name="T1">Mobiltelefon:</text:span></text:p>
              <text:p text:style-name="P3"><text:bookmark-start text:name="Text9"/><text:bookmark-ref text:reference-format="text" text:ref-name="Text9"/><text:bookmark-end text:name="Text9"/></text:p>
            </table:table-cell>
          </table:table-row>
          <table:table-row table:style-name="Table1.5">
            <table:table-cell table:style-name="Table1.C1" table:number-columns-spanned="4" office:value-type="string">
              <text:p text:style-name="P4">E-postadresse: <text:s/><text:bookmark text:name="Text10"/><text:bookmark-ref text:reference-format="text" text:ref-name="Text10"/></text:p>
            </table:table-cell>
            <table:covered-table-cell/>
            <table:covered-table-cell/>
            <table:covered-table-cell/>
          </table:table-row>
        </table:table>
        <text:p text:style-name="P3"/>
        <text:p text:style-name="P3">Det søkes herved om endring i veiledersammensetningen tilknyttet doktorgraden min. </text:p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P15"><text:span text:style-name="T1">Grunnen til endringen er </text:span><text:bookmark text:name="Text4"/><text:span text:style-name="T1"><text:bookmark-ref text:reference-format="text" text:ref-name="Text4"/></text:span><text:span text:style-name="T1">.</text:span></text:p>
              <text:p text:style-name="P12"/>
            </table:table-cell>
          </table:table-row>
        </table:table>
        <text:p text:style-name="Standard"/>
        <text:p text:style-name="P11"/>
        <text:p text:style-name="P3">Den gamle veiledergruppen består av:</text:p>
        <text:p text:style-name="P3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column table:style-name="Table3.F"/>
          <table:table-column table:style-name="Table3.G"/>
          <table:table-row table:style-name="Table3.1">
            <table:table-cell table:style-name="Table3.A1" table:number-columns-spanned="7" office:value-type="string">
              <text:p text:style-name="P2">Hovedveileder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2">
            <table:table-cell table:style-name="Table3.A2" table:number-columns-spanned="2" office:value-type="string">
              <text:p text:style-name="P15"><text:span text:style-name="T1">Etternavn:</text:span></text:p>
              <text:p text:style-name="P3">     </text:p>
            </table:table-cell>
            <table:covered-table-cell/>
            <table:table-cell table:style-name="Table3.A2" table:number-columns-spanned="4" office:value-type="string">
              <text:p text:style-name="P4">Fornavn og mellomnavn:</text:p>
              <text:p text:style-name="P3"><text:bookmark-ref text:reference-format="text" text:ref-name="Text1"/></text:p>
            </table:table-cell>
            <table:covered-table-cell/>
            <table:covered-table-cell/>
            <table:covered-table-cell/>
            <table:table-cell table:style-name="Table3.G2" office:value-type="string">
              <text:p text:style-name="P4">Fødselsdato:</text:p>
              <text:p text:style-name="P3"><text:bookmark-ref text:reference-format="text" text:ref-name="Text2"/></text:p>
            </table:table-cell>
          </table:table-row>
          <table:table-row table:style-name="Table3.3">
            <table:table-cell table:style-name="Table3.A2" table:number-columns-spanned="3" office:value-type="string">
              <text:p text:style-name="P4">Stillingstittel:</text:p>
              <text:p text:style-name="P3"><text:bookmark-ref text:reference-format="text" text:ref-name="Text10"/></text:p>
            </table:table-cell>
            <table:covered-table-cell/>
            <table:covered-table-cell/>
            <table:table-cell table:style-name="Table3.A2" table:number-columns-spanned="3" office:value-type="string">
              <text:p text:style-name="P4">Grad/Tittel:</text:p>
              <text:p text:style-name="P3"><text:bookmark-ref text:reference-format="text" text:ref-name="Text10"/></text:p>
            </table:table-cell>
            <table:covered-table-cell/>
            <table:covered-table-cell/>
            <table:table-cell table:style-name="Table3.G2" office:value-type="string">
              <text:p text:style-name="P4">Kjønn:</text:p>
              <text:p text:style-name="P3"><text:bookmark-ref text:reference-format="text" text:ref-name="Text4"/></text:p>
            </table:table-cell>
          </table:table-row>
          <table:table-row table:style-name="Table3.4">
            <table:table-cell table:style-name="Table3.A2" table:number-columns-spanned="4" office:value-type="string">
              <text:p text:style-name="P4">Arbeidsstedsadresse:</text:p>
              <text:p text:style-name="P3"><text:bookmark-ref text:reference-format="text" text:ref-name="Text5"/></text:p>
            </table:table-cell>
            <table:covered-table-cell/>
            <table:covered-table-cell/>
            <table:covered-table-cell/>
            <table:table-cell table:style-name="Table3.A2" office:value-type="string">
              <text:p text:style-name="P4">Postnummer og -sted:</text:p>
              <text:p text:style-name="P3"><text:bookmark-ref text:reference-format="text" text:ref-name="Text6"/></text:p>
            </table:table-cell>
            <table:table-cell table:style-name="Table3.G2" table:number-columns-spanned="2" office:value-type="string">
              <text:p text:style-name="P4">Land </text:p>
              <text:p text:style-name="P3"><text:bookmark-ref text:reference-format="text" text:ref-name="Text7"/></text:p>
            </table:table-cell>
            <table:covered-table-cell/>
          </table:table-row>
          <table:table-row table:style-name="Table3.5">
            <table:table-cell table:style-name="Table3.A2" office:value-type="string">
              <text:p text:style-name="P4">Telefonnr:</text:p>
              <text:p text:style-name="P3"><text:bookmark-ref text:reference-format="text" text:ref-name="Text8"/></text:p>
            </table:table-cell>
            <table:table-cell table:style-name="Table3.G2" table:number-columns-spanned="6" office:value-type="string">
              <text:p text:style-name="P4">E-postadresse:</text:p>
              <text:p text:style-name="P13"><text:bookmark-ref text:reference-format="text" text:ref-name="Text10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6"/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able:table-column table:style-name="Table4.F"/>
          <table:table-column table:style-name="Table4.G"/>
          <text:soft-page-break/>
          <table:table-row table:style-name="Table4.1">
            <table:table-cell table:style-name="Table4.A1" table:number-columns-spanned="7" office:value-type="string">
              <text:p text:style-name="P2">Medveileder 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4.2">
            <table:table-cell table:style-name="Table4.A2" table:number-columns-spanned="2" office:value-type="string">
              <text:p text:style-name="P4">Etternavn:</text:p>
              <text:p text:style-name="P3">     </text:p>
            </table:table-cell>
            <table:covered-table-cell/>
            <table:table-cell table:style-name="Table4.A2" table:number-columns-spanned="4" office:value-type="string">
              <text:p text:style-name="P4">Fornavn og mellomnavn:</text:p>
              <text:p text:style-name="P3"><text:bookmark-ref text:reference-format="text" text:ref-name="Text1"/></text:p>
            </table:table-cell>
            <table:covered-table-cell/>
            <table:covered-table-cell/>
            <table:covered-table-cell/>
            <table:table-cell table:style-name="Table4.G2" office:value-type="string">
              <text:p text:style-name="P4">Fødselsdato:</text:p>
              <text:p text:style-name="P3"><text:bookmark-ref text:reference-format="text" text:ref-name="Text2"/></text:p>
            </table:table-cell>
          </table:table-row>
          <table:table-row table:style-name="Table4.3">
            <table:table-cell table:style-name="Table4.A2" table:number-columns-spanned="3" office:value-type="string">
              <text:p text:style-name="P4">Stillingstittel:</text:p>
              <text:p text:style-name="P3"><text:bookmark-ref text:reference-format="text" text:ref-name="Text10"/></text:p>
            </table:table-cell>
            <table:covered-table-cell/>
            <table:covered-table-cell/>
            <table:table-cell table:style-name="Table4.A2" table:number-columns-spanned="3" office:value-type="string">
              <text:p text:style-name="P4">Grad/Tittel:</text:p>
              <text:p text:style-name="P3"><text:bookmark-ref text:reference-format="text" text:ref-name="Text10"/></text:p>
            </table:table-cell>
            <table:covered-table-cell/>
            <table:covered-table-cell/>
            <table:table-cell table:style-name="Table4.G2" office:value-type="string">
              <text:p text:style-name="P4">Kjønn:</text:p>
              <text:p text:style-name="P3"><text:bookmark-ref text:reference-format="text" text:ref-name="Text4"/></text:p>
            </table:table-cell>
          </table:table-row>
          <table:table-row table:style-name="Table4.4">
            <table:table-cell table:style-name="Table4.A2" table:number-columns-spanned="4" office:value-type="string">
              <text:p text:style-name="P4">Arbeidsstedsadresse:</text:p>
              <text:p text:style-name="P3"><text:bookmark-ref text:reference-format="text" text:ref-name="Text5"/></text:p>
            </table:table-cell>
            <table:covered-table-cell/>
            <table:covered-table-cell/>
            <table:covered-table-cell/>
            <table:table-cell table:style-name="Table4.A2" office:value-type="string">
              <text:p text:style-name="P4">Postnummer og -sted:</text:p>
              <text:p text:style-name="P3"><text:bookmark-ref text:reference-format="text" text:ref-name="Text6"/></text:p>
            </table:table-cell>
            <table:table-cell table:style-name="Table4.G2" table:number-columns-spanned="2" office:value-type="string">
              <text:p text:style-name="P4">Land:</text:p>
              <text:p text:style-name="P3"><text:bookmark-ref text:reference-format="text" text:ref-name="Text7"/></text:p>
            </table:table-cell>
            <table:covered-table-cell/>
          </table:table-row>
          <table:table-row table:style-name="Table4.5">
            <table:table-cell table:style-name="Table4.A2" office:value-type="string">
              <text:p text:style-name="P4">Telefonnr:</text:p>
              <text:p text:style-name="P3"><text:bookmark-ref text:reference-format="text" text:ref-name="Text8"/></text:p>
            </table:table-cell>
            <table:table-cell table:style-name="Table4.G2" table:number-columns-spanned="6" office:value-type="string">
              <text:p text:style-name="P4">E-postadresse:</text:p>
              <text:p text:style-name="P13"><text:bookmark-ref text:reference-format="text" text:ref-name="Text10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4"/>
        <text:p text:style-name="P14"/>
        <text:p text:style-name="P14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column table:style-name="Table5.E"/>
          <table:table-column table:style-name="Table5.F"/>
          <table:table-column table:style-name="Table5.G"/>
          <table:table-row table:style-name="Table5.1">
            <table:table-cell table:style-name="Table5.A1" table:number-columns-spanned="7" office:value-type="string">
              <text:p text:style-name="P1"><text:span text:style-name="T3">Medveileder 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5.2">
            <table:table-cell table:style-name="Table5.A2" table:number-columns-spanned="2" office:value-type="string">
              <text:p text:style-name="P4">Etternavn:</text:p>
              <text:p text:style-name="P3"><text:bookmark-ref text:reference-format="text" text:ref-name="Text160"/></text:p>
            </table:table-cell>
            <table:covered-table-cell/>
            <table:table-cell table:style-name="Table5.A2" table:number-columns-spanned="4" office:value-type="string">
              <text:p text:style-name="P4">Fornavn og mellomnavn:</text:p>
              <text:p text:style-name="P3"><text:bookmark-ref text:reference-format="text" text:ref-name="Text1"/></text:p>
            </table:table-cell>
            <table:covered-table-cell/>
            <table:covered-table-cell/>
            <table:covered-table-cell/>
            <table:table-cell table:style-name="Table5.G2" office:value-type="string">
              <text:p text:style-name="P4">Fødselsdato:</text:p>
              <text:p text:style-name="P3"><text:bookmark-ref text:reference-format="text" text:ref-name="Text2"/></text:p>
            </table:table-cell>
          </table:table-row>
          <table:table-row table:style-name="Table5.3">
            <table:table-cell table:style-name="Table5.A2" table:number-columns-spanned="3" office:value-type="string">
              <text:p text:style-name="P4">Stillingstittel:</text:p>
              <text:p text:style-name="P3"><text:bookmark-ref text:reference-format="text" text:ref-name="Text10"/></text:p>
            </table:table-cell>
            <table:covered-table-cell/>
            <table:covered-table-cell/>
            <table:table-cell table:style-name="Table5.A2" table:number-columns-spanned="3" office:value-type="string">
              <text:p text:style-name="P4">Grad/Tittel:</text:p>
              <text:p text:style-name="P3"><text:bookmark-ref text:reference-format="text" text:ref-name="Text10"/></text:p>
            </table:table-cell>
            <table:covered-table-cell/>
            <table:covered-table-cell/>
            <table:table-cell table:style-name="Table5.G2" office:value-type="string">
              <text:p text:style-name="P4">Kjønn:</text:p>
              <text:p text:style-name="P3"><text:bookmark-ref text:reference-format="text" text:ref-name="Text4"/></text:p>
            </table:table-cell>
          </table:table-row>
          <table:table-row table:style-name="Table5.4">
            <table:table-cell table:style-name="Table5.A2" table:number-columns-spanned="4" office:value-type="string">
              <text:p text:style-name="P4">Arbeidsstedsadresse:</text:p>
              <text:p text:style-name="P3"><text:bookmark-ref text:reference-format="text" text:ref-name="Text5"/></text:p>
            </table:table-cell>
            <table:covered-table-cell/>
            <table:covered-table-cell/>
            <table:covered-table-cell/>
            <table:table-cell table:style-name="Table5.A2" office:value-type="string">
              <text:p text:style-name="P4">Postnummer og -sted:</text:p>
              <text:p text:style-name="P3"><text:bookmark-ref text:reference-format="text" text:ref-name="Text6"/></text:p>
            </table:table-cell>
            <table:table-cell table:style-name="Table5.G2" table:number-columns-spanned="2" office:value-type="string">
              <text:p text:style-name="P4">Land:</text:p>
              <text:p text:style-name="P3"><text:bookmark-ref text:reference-format="text" text:ref-name="Text7"/></text:p>
            </table:table-cell>
            <table:covered-table-cell/>
          </table:table-row>
          <table:table-row table:style-name="Table5.5">
            <table:table-cell table:style-name="Table5.A2" office:value-type="string">
              <text:p text:style-name="P4">Telefonnr:</text:p>
              <text:p text:style-name="P3"><text:bookmark-ref text:reference-format="text" text:ref-name="Text8"/></text:p>
            </table:table-cell>
            <table:table-cell table:style-name="Table5.G2" table:number-columns-spanned="6" office:value-type="string">
              <text:p text:style-name="P4">E-postadresse:</text:p>
              <text:p text:style-name="P13"><text:bookmark-ref text:reference-format="text" text:ref-name="Text10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4"/>
        <text:p text:style-name="P14"/>
        <text:p text:style-name="P14"/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column table:style-name="Table6.F"/>
          <table:table-column table:style-name="Table6.G"/>
          <table:table-row table:style-name="Table6.1">
            <table:table-cell table:style-name="Table6.A1" table:number-columns-spanned="7" office:value-type="string">
              <text:p text:style-name="P2">Medveileder 3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6.2">
            <table:table-cell table:style-name="Table6.A2" table:number-columns-spanned="2" office:value-type="string">
              <text:p text:style-name="P4">Etternavn:</text:p>
              <text:p text:style-name="P3"><text:bookmark-ref text:reference-format="text" text:ref-name="Text160"/></text:p>
            </table:table-cell>
            <table:covered-table-cell/>
            <table:table-cell table:style-name="Table6.A2" table:number-columns-spanned="4" office:value-type="string">
              <text:p text:style-name="P4">Fornavn og mellomnavn:</text:p>
              <text:p text:style-name="P3"><text:bookmark-ref text:reference-format="text" text:ref-name="Text1"/></text:p>
            </table:table-cell>
            <table:covered-table-cell/>
            <table:covered-table-cell/>
            <table:covered-table-cell/>
            <table:table-cell table:style-name="Table6.G2" office:value-type="string">
              <text:p text:style-name="P4">Fødselsdato:</text:p>
              <text:p text:style-name="P3"><text:bookmark-ref text:reference-format="text" text:ref-name="Text2"/></text:p>
            </table:table-cell>
          </table:table-row>
          <table:table-row table:style-name="Table6.3">
            <table:table-cell table:style-name="Table6.A2" table:number-columns-spanned="3" office:value-type="string">
              <text:p text:style-name="P4">Stillingstittel:</text:p>
              <text:p text:style-name="P3"><text:bookmark-ref text:reference-format="text" text:ref-name="Text10"/></text:p>
            </table:table-cell>
            <table:covered-table-cell/>
            <table:covered-table-cell/>
            <table:table-cell table:style-name="Table6.A2" table:number-columns-spanned="3" office:value-type="string">
              <text:p text:style-name="P4">Grad/Tittel:</text:p>
              <text:p text:style-name="P3"><text:bookmark-ref text:reference-format="text" text:ref-name="Text10"/></text:p>
            </table:table-cell>
            <table:covered-table-cell/>
            <table:covered-table-cell/>
            <table:table-cell table:style-name="Table6.G2" office:value-type="string">
              <text:p text:style-name="P4">Kjønn:</text:p>
              <text:p text:style-name="P3"><text:bookmark-ref text:reference-format="text" text:ref-name="Text4"/></text:p>
            </table:table-cell>
          </table:table-row>
          <table:table-row table:style-name="Table6.4">
            <table:table-cell table:style-name="Table6.A2" table:number-columns-spanned="4" office:value-type="string">
              <text:p text:style-name="P4">Arbeidsstedsadresse:</text:p>
              <text:p text:style-name="P3"><text:bookmark-ref text:reference-format="text" text:ref-name="Text5"/></text:p>
            </table:table-cell>
            <table:covered-table-cell/>
            <table:covered-table-cell/>
            <table:covered-table-cell/>
            <table:table-cell table:style-name="Table6.A2" office:value-type="string">
              <text:p text:style-name="P4">Postnummer og -sted:</text:p>
              <text:p text:style-name="P3"><text:bookmark-ref text:reference-format="text" text:ref-name="Text6"/></text:p>
            </table:table-cell>
            <table:table-cell table:style-name="Table6.G2" table:number-columns-spanned="2" office:value-type="string">
              <text:p text:style-name="P4">Land:</text:p>
              <text:p text:style-name="P3"><text:bookmark-ref text:reference-format="text" text:ref-name="Text7"/></text:p>
            </table:table-cell>
            <table:covered-table-cell/>
          </table:table-row>
          <table:table-row table:style-name="Table6.5">
            <table:table-cell table:style-name="Table6.A2" office:value-type="string">
              <text:p text:style-name="P4">Telefonnr:</text:p>
              <text:p text:style-name="P3"><text:bookmark-ref text:reference-format="text" text:ref-name="Text8"/></text:p>
            </table:table-cell>
            <table:table-cell table:style-name="Table6.G2" table:number-columns-spanned="6" office:value-type="string">
              <text:p text:style-name="P15"><text:span text:style-name="T1">E-postadresse:</text:span></text:p>
              <text:p text:style-name="P3"><text:bookmark-ref text:reference-format="text" text:ref-name="Text10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"/>
        <text:p text:style-name="P3"/>
        <text:p text:style-name="P3"/>
        <text:p text:style-name="P3"><text:soft-page-break/>Den nye veiledergruppen vil bestå av:</text:p>
        <text:p text:style-name="P3"/>
        <table:table table:name="Table7" table:style-name="Table7">
          <table:table-column table:style-name="Table7.A"/>
          <table:table-column table:style-name="Table7.B"/>
          <table:table-column table:style-name="Table7.C"/>
          <table:table-column table:style-name="Table7.D"/>
          <table:table-column table:style-name="Table7.E"/>
          <table:table-column table:style-name="Table7.F"/>
          <table:table-column table:style-name="Table7.G"/>
          <table:table-row table:style-name="Table7.1">
            <table:table-cell table:style-name="Table7.A1" table:number-columns-spanned="7" office:value-type="string">
              <text:p text:style-name="P2">Hovedveileder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7.2">
            <table:table-cell table:style-name="Table7.A2" table:number-columns-spanned="2" office:value-type="string">
              <text:p text:style-name="P4">Etternavn:</text:p>
              <text:p text:style-name="P3">     </text:p>
            </table:table-cell>
            <table:covered-table-cell/>
            <table:table-cell table:style-name="Table7.A2" table:number-columns-spanned="4" office:value-type="string">
              <text:p text:style-name="P4">Fornavn og mellomnavn:</text:p>
              <text:p text:style-name="P3"><text:bookmark-ref text:reference-format="text" text:ref-name="Text1"/></text:p>
            </table:table-cell>
            <table:covered-table-cell/>
            <table:covered-table-cell/>
            <table:covered-table-cell/>
            <table:table-cell table:style-name="Table7.G2" office:value-type="string">
              <text:p text:style-name="P4">Fødselsdato:</text:p>
              <text:p text:style-name="P3"><text:bookmark-ref text:reference-format="text" text:ref-name="Text2"/></text:p>
            </table:table-cell>
          </table:table-row>
          <table:table-row table:style-name="Table7.3">
            <table:table-cell table:style-name="Table7.A2" table:number-columns-spanned="3" office:value-type="string">
              <text:p text:style-name="P4">Stillingstittel:</text:p>
              <text:p text:style-name="P3"><text:bookmark-ref text:reference-format="text" text:ref-name="Text10"/></text:p>
            </table:table-cell>
            <table:covered-table-cell/>
            <table:covered-table-cell/>
            <table:table-cell table:style-name="Table7.A2" table:number-columns-spanned="3" office:value-type="string">
              <text:p text:style-name="P4">Grad/Tittel:</text:p>
              <text:p text:style-name="P3"><text:bookmark-ref text:reference-format="text" text:ref-name="Text10"/></text:p>
            </table:table-cell>
            <table:covered-table-cell/>
            <table:covered-table-cell/>
            <table:table-cell table:style-name="Table7.G2" office:value-type="string">
              <text:p text:style-name="P4">Kjønn:</text:p>
              <text:p text:style-name="P3"><text:bookmark-ref text:reference-format="text" text:ref-name="Text4"/></text:p>
            </table:table-cell>
          </table:table-row>
          <table:table-row table:style-name="Table7.4">
            <table:table-cell table:style-name="Table7.A2" table:number-columns-spanned="4" office:value-type="string">
              <text:p text:style-name="P4">Arbeidsstedsadresse:</text:p>
              <text:p text:style-name="P3"><text:bookmark-ref text:reference-format="text" text:ref-name="Text5"/></text:p>
            </table:table-cell>
            <table:covered-table-cell/>
            <table:covered-table-cell/>
            <table:covered-table-cell/>
            <table:table-cell table:style-name="Table7.A2" office:value-type="string">
              <text:p text:style-name="P4">Postnummer og -sted:</text:p>
              <text:p text:style-name="P3"><text:bookmark-ref text:reference-format="text" text:ref-name="Text6"/></text:p>
            </table:table-cell>
            <table:table-cell table:style-name="Table7.G2" table:number-columns-spanned="2" office:value-type="string">
              <text:p text:style-name="P4">Land </text:p>
              <text:p text:style-name="P3"><text:bookmark-ref text:reference-format="text" text:ref-name="Text7"/></text:p>
            </table:table-cell>
            <table:covered-table-cell/>
          </table:table-row>
          <table:table-row table:style-name="Table7.5">
            <table:table-cell table:style-name="Table7.A2" office:value-type="string">
              <text:p text:style-name="P4">Telefonnr:</text:p>
              <text:p text:style-name="P3"><text:bookmark-ref text:reference-format="text" text:ref-name="Text8"/></text:p>
            </table:table-cell>
            <table:table-cell table:style-name="Table7.G2" table:number-columns-spanned="6" office:value-type="string">
              <text:p text:style-name="P4">E-postadresse:</text:p>
              <text:p text:style-name="P13"><text:bookmark-ref text:reference-format="text" text:ref-name="Text10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4"/>
        <text:p text:style-name="P14"/>
        <text:p text:style-name="P14"/>
        <table:table table:name="Table8" table:style-name="Table8">
          <table:table-column table:style-name="Table8.A"/>
          <table:table-column table:style-name="Table8.B"/>
          <table:table-column table:style-name="Table8.C"/>
          <table:table-column table:style-name="Table8.D"/>
          <table:table-column table:style-name="Table8.E"/>
          <table:table-column table:style-name="Table8.F"/>
          <table:table-column table:style-name="Table8.G"/>
          <table:table-row table:style-name="Table8.1">
            <table:table-cell table:style-name="Table8.A1" table:number-columns-spanned="7" office:value-type="string">
              <text:p text:style-name="P2">Medveileder 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8.2">
            <table:table-cell table:style-name="Table8.A2" table:number-columns-spanned="2" office:value-type="string">
              <text:p text:style-name="P4">Etternavn:</text:p>
              <text:p text:style-name="P3">     </text:p>
            </table:table-cell>
            <table:covered-table-cell/>
            <table:table-cell table:style-name="Table8.A2" table:number-columns-spanned="4" office:value-type="string">
              <text:p text:style-name="P4">Fornavn og mellomnavn:</text:p>
              <text:p text:style-name="P3"><text:bookmark-ref text:reference-format="text" text:ref-name="Text1"/></text:p>
            </table:table-cell>
            <table:covered-table-cell/>
            <table:covered-table-cell/>
            <table:covered-table-cell/>
            <table:table-cell table:style-name="Table8.G2" office:value-type="string">
              <text:p text:style-name="P4">Fødselsdato:</text:p>
              <text:p text:style-name="P3"><text:bookmark-ref text:reference-format="text" text:ref-name="Text2"/></text:p>
            </table:table-cell>
          </table:table-row>
          <table:table-row table:style-name="Table8.3">
            <table:table-cell table:style-name="Table8.A2" table:number-columns-spanned="3" office:value-type="string">
              <text:p text:style-name="P4">Stillingstittel:</text:p>
              <text:p text:style-name="P3"><text:bookmark-ref text:reference-format="text" text:ref-name="Text10"/></text:p>
            </table:table-cell>
            <table:covered-table-cell/>
            <table:covered-table-cell/>
            <table:table-cell table:style-name="Table8.A2" table:number-columns-spanned="3" office:value-type="string">
              <text:p text:style-name="P4">Grad/Tittel:</text:p>
              <text:p text:style-name="P3"><text:bookmark-ref text:reference-format="text" text:ref-name="Text10"/></text:p>
            </table:table-cell>
            <table:covered-table-cell/>
            <table:covered-table-cell/>
            <table:table-cell table:style-name="Table8.G2" office:value-type="string">
              <text:p text:style-name="P4">Kjønn:</text:p>
              <text:p text:style-name="P3"><text:bookmark-ref text:reference-format="text" text:ref-name="Text4"/></text:p>
            </table:table-cell>
          </table:table-row>
          <table:table-row table:style-name="Table8.4">
            <table:table-cell table:style-name="Table8.A2" table:number-columns-spanned="4" office:value-type="string">
              <text:p text:style-name="P4">Arbeidsstedsadresse:</text:p>
              <text:p text:style-name="P3"><text:bookmark-ref text:reference-format="text" text:ref-name="Text5"/></text:p>
            </table:table-cell>
            <table:covered-table-cell/>
            <table:covered-table-cell/>
            <table:covered-table-cell/>
            <table:table-cell table:style-name="Table8.A2" office:value-type="string">
              <text:p text:style-name="P4">Postnummer og -sted:</text:p>
              <text:p text:style-name="P3"><text:bookmark-ref text:reference-format="text" text:ref-name="Text6"/></text:p>
            </table:table-cell>
            <table:table-cell table:style-name="Table8.G2" table:number-columns-spanned="2" office:value-type="string">
              <text:p text:style-name="P4">Land:</text:p>
              <text:p text:style-name="P3"><text:bookmark-ref text:reference-format="text" text:ref-name="Text7"/></text:p>
            </table:table-cell>
            <table:covered-table-cell/>
          </table:table-row>
          <table:table-row table:style-name="Table8.5">
            <table:table-cell table:style-name="Table8.A2" office:value-type="string">
              <text:p text:style-name="P4">Telefonnr:</text:p>
              <text:p text:style-name="P3"><text:bookmark-ref text:reference-format="text" text:ref-name="Text8"/></text:p>
            </table:table-cell>
            <table:table-cell table:style-name="Table8.G2" table:number-columns-spanned="6" office:value-type="string">
              <text:p text:style-name="P4">E-postadresse:</text:p>
              <text:p text:style-name="P13"><text:bookmark-ref text:reference-format="text" text:ref-name="Text10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4"/>
        <text:p text:style-name="P14"/>
        <text:p text:style-name="P14"/>
        <table:table table:name="Table9" table:style-name="Table9">
          <table:table-column table:style-name="Table9.A"/>
          <table:table-column table:style-name="Table9.B"/>
          <table:table-column table:style-name="Table9.C"/>
          <table:table-column table:style-name="Table9.D"/>
          <table:table-column table:style-name="Table9.E"/>
          <table:table-column table:style-name="Table9.F"/>
          <table:table-column table:style-name="Table9.G"/>
          <table:table-row table:style-name="Table9.1">
            <table:table-cell table:style-name="Table9.A1" table:number-columns-spanned="7" office:value-type="string">
              <text:p text:style-name="P2">Medveileder 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9.2">
            <table:table-cell table:style-name="Table9.A2" table:number-columns-spanned="2" office:value-type="string">
              <text:p text:style-name="P4">Etternavn:</text:p>
              <text:p text:style-name="P3"><text:bookmark-ref text:reference-format="text" text:ref-name="Text160"/></text:p>
            </table:table-cell>
            <table:covered-table-cell/>
            <table:table-cell table:style-name="Table9.A2" table:number-columns-spanned="4" office:value-type="string">
              <text:p text:style-name="P4">Fornavn og mellomnavn:</text:p>
              <text:p text:style-name="P3"><text:bookmark-ref text:reference-format="text" text:ref-name="Text1"/></text:p>
            </table:table-cell>
            <table:covered-table-cell/>
            <table:covered-table-cell/>
            <table:covered-table-cell/>
            <table:table-cell table:style-name="Table9.G2" office:value-type="string">
              <text:p text:style-name="P4">Fødselsdato:</text:p>
              <text:p text:style-name="P3"><text:bookmark-ref text:reference-format="text" text:ref-name="Text2"/></text:p>
            </table:table-cell>
          </table:table-row>
          <table:table-row table:style-name="Table9.3">
            <table:table-cell table:style-name="Table9.A2" table:number-columns-spanned="3" office:value-type="string">
              <text:p text:style-name="P4">Stillingstittel:</text:p>
              <text:p text:style-name="P3"><text:bookmark-ref text:reference-format="text" text:ref-name="Text10"/></text:p>
            </table:table-cell>
            <table:covered-table-cell/>
            <table:covered-table-cell/>
            <table:table-cell table:style-name="Table9.A2" table:number-columns-spanned="3" office:value-type="string">
              <text:p text:style-name="P4">Grad/Tittel:</text:p>
              <text:p text:style-name="P3"><text:bookmark-ref text:reference-format="text" text:ref-name="Text10"/></text:p>
            </table:table-cell>
            <table:covered-table-cell/>
            <table:covered-table-cell/>
            <table:table-cell table:style-name="Table9.G2" office:value-type="string">
              <text:p text:style-name="P4">Kjønn:</text:p>
              <text:p text:style-name="P3"><text:bookmark-ref text:reference-format="text" text:ref-name="Text4"/></text:p>
            </table:table-cell>
          </table:table-row>
          <table:table-row table:style-name="Table9.4">
            <table:table-cell table:style-name="Table9.A2" table:number-columns-spanned="4" office:value-type="string">
              <text:p text:style-name="P4">Arbeidsstedsadresse:</text:p>
              <text:p text:style-name="P3"><text:bookmark-ref text:reference-format="text" text:ref-name="Text5"/></text:p>
            </table:table-cell>
            <table:covered-table-cell/>
            <table:covered-table-cell/>
            <table:covered-table-cell/>
            <table:table-cell table:style-name="Table9.A2" office:value-type="string">
              <text:p text:style-name="P4">Postnummer og -sted:</text:p>
              <text:p text:style-name="P3"><text:bookmark-ref text:reference-format="text" text:ref-name="Text6"/></text:p>
            </table:table-cell>
            <table:table-cell table:style-name="Table9.G2" table:number-columns-spanned="2" office:value-type="string">
              <text:p text:style-name="P4">Land:</text:p>
              <text:p text:style-name="P3"><text:bookmark-ref text:reference-format="text" text:ref-name="Text7"/></text:p>
            </table:table-cell>
            <table:covered-table-cell/>
          </table:table-row>
          <table:table-row table:style-name="Table9.5">
            <table:table-cell table:style-name="Table9.A2" office:value-type="string">
              <text:p text:style-name="P4">Telefonnr:</text:p>
              <text:p text:style-name="P3"><text:bookmark-ref text:reference-format="text" text:ref-name="Text8"/></text:p>
            </table:table-cell>
            <table:table-cell table:style-name="Table9.G2" table:number-columns-spanned="6" office:value-type="string">
              <text:p text:style-name="P4">E-postadresse:</text:p>
              <text:p text:style-name="P13"><text:bookmark-ref text:reference-format="text" text:ref-name="Text10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6"/>
        <table:table table:name="Table10" table:style-name="Table10">
          <table:table-column table:style-name="Table10.A"/>
          <table:table-column table:style-name="Table10.B"/>
          <table:table-column table:style-name="Table10.C"/>
          <table:table-column table:style-name="Table10.D"/>
          <table:table-column table:style-name="Table10.E"/>
          <table:table-column table:style-name="Table10.F"/>
          <table:table-column table:style-name="Table10.G"/>
          <text:soft-page-break/>
          <table:table-row table:style-name="Table10.1">
            <table:table-cell table:style-name="Table10.A1" table:number-columns-spanned="7" office:value-type="string">
              <text:p text:style-name="P2">Medveileder 3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0.2">
            <table:table-cell table:style-name="Table10.A2" table:number-columns-spanned="2" office:value-type="string">
              <text:p text:style-name="P4">Etternavn:</text:p>
              <text:p text:style-name="P3"><text:bookmark-ref text:reference-format="text" text:ref-name="Text160"/></text:p>
            </table:table-cell>
            <table:covered-table-cell/>
            <table:table-cell table:style-name="Table10.A2" table:number-columns-spanned="4" office:value-type="string">
              <text:p text:style-name="P4">Fornavn og mellomnavn:</text:p>
              <text:p text:style-name="P3"><text:bookmark-ref text:reference-format="text" text:ref-name="Text1"/></text:p>
            </table:table-cell>
            <table:covered-table-cell/>
            <table:covered-table-cell/>
            <table:covered-table-cell/>
            <table:table-cell table:style-name="Table10.G2" office:value-type="string">
              <text:p text:style-name="P4">Fødselsdato:</text:p>
              <text:p text:style-name="P3"><text:bookmark-ref text:reference-format="text" text:ref-name="Text2"/></text:p>
            </table:table-cell>
          </table:table-row>
          <table:table-row table:style-name="Table10.3">
            <table:table-cell table:style-name="Table10.A2" table:number-columns-spanned="3" office:value-type="string">
              <text:p text:style-name="P4">Stillingstittel:</text:p>
              <text:p text:style-name="P3"><text:bookmark-ref text:reference-format="text" text:ref-name="Text10"/></text:p>
            </table:table-cell>
            <table:covered-table-cell/>
            <table:covered-table-cell/>
            <table:table-cell table:style-name="Table10.A2" table:number-columns-spanned="3" office:value-type="string">
              <text:p text:style-name="P4">Grad/Tittel:</text:p>
              <text:p text:style-name="P3"><text:bookmark-ref text:reference-format="text" text:ref-name="Text10"/></text:p>
            </table:table-cell>
            <table:covered-table-cell/>
            <table:covered-table-cell/>
            <table:table-cell table:style-name="Table10.G2" office:value-type="string">
              <text:p text:style-name="P4">Kjønn:</text:p>
              <text:p text:style-name="P3"><text:bookmark-ref text:reference-format="text" text:ref-name="Text4"/></text:p>
            </table:table-cell>
          </table:table-row>
          <table:table-row table:style-name="Table10.4">
            <table:table-cell table:style-name="Table10.A2" table:number-columns-spanned="4" office:value-type="string">
              <text:p text:style-name="P4">Arbeidsstedsadresse:</text:p>
              <text:p text:style-name="P3"><text:bookmark-ref text:reference-format="text" text:ref-name="Text5"/></text:p>
            </table:table-cell>
            <table:covered-table-cell/>
            <table:covered-table-cell/>
            <table:covered-table-cell/>
            <table:table-cell table:style-name="Table10.A2" office:value-type="string">
              <text:p text:style-name="P4">Postnummer og -sted:</text:p>
              <text:p text:style-name="P3"><text:bookmark-ref text:reference-format="text" text:ref-name="Text6"/></text:p>
            </table:table-cell>
            <table:table-cell table:style-name="Table10.G2" table:number-columns-spanned="2" office:value-type="string">
              <text:p text:style-name="P4">Land:</text:p>
              <text:p text:style-name="P3"><text:bookmark-ref text:reference-format="text" text:ref-name="Text7"/></text:p>
            </table:table-cell>
            <table:covered-table-cell/>
          </table:table-row>
          <table:table-row table:style-name="Table10.5">
            <table:table-cell table:style-name="Table10.A2" office:value-type="string">
              <text:p text:style-name="P4">Telefonnr:</text:p>
              <text:p text:style-name="P3"><text:bookmark-ref text:reference-format="text" text:ref-name="Text8"/></text:p>
            </table:table-cell>
            <table:table-cell table:style-name="Table10.G2" table:number-columns-spanned="6" office:value-type="string">
              <text:p text:style-name="P4">E-postadresse:</text:p>
              <text:p text:style-name="Standard"><text:bookmark-ref text:reference-format="text" text:ref-name="Text10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p text:style-name="Standard"/>
        <text:p text:style-name="Standard"/>
        <text:p text:style-name="P3">__________________________________</text:p>
        <text:p text:style-name="P5">Dato og underskrift, doktorgradskandidat</text:p>
        <text:p text:style-name="P3"/>
        <text:p text:style-name="P3"/>
        <text:p text:style-name="P3"/>
        <text:p text:style-name="P3"/>
        <text:p text:style-name="P3">Vi bekrefter herved at vi er informert og enige i overnevnte endringer.</text:p>
        <text:p text:style-name="P3"/>
        <text:p text:style-name="P3"/>
        <text:p text:style-name="P3"/>
        <text:p text:style-name="P3"/>
        <text:p text:style-name="P3"/>
        <text:p text:style-name="P3">Signatur for dem som dannet den gamle veiledergruppen:</text:p>
        <text:p text:style-name="P3"/>
        <text:p text:style-name="P6">______________<text:tab/>______________<text:tab/>______________<text:tab/>______________</text:p>
        <text:p text:style-name="P6">hovedveileder<text:tab/>medveileder 1<text:tab/>medveileder 2<text:tab/>medveileder 3</text:p>
        <text:p text:style-name="P7"/>
        <text:p text:style-name="P7"/>
        <text:p text:style-name="P7"/>
        <text:p text:style-name="P7"/>
        <text:p text:style-name="P7"/>
        <text:p text:style-name="P3">Signatur for dem som danner den nye veiledergruppen:</text:p>
        <text:p text:style-name="P3"/>
        <text:p text:style-name="P8">______________<text:tab/>______________<text:tab/>______________<text:tab/><text:tab/>______________</text:p>
        <text:p text:style-name="P6">hovedveileder<text:tab/>medveileder 1<text:tab/>medveileder 2<text:tab/>medveileder 3</text:p>
        <text:p text:style-name="P9"/>
        <text:p text:style-name="P9"/>
        <text:p text:style-name="P3"/>
        <text:p text:style-name="P3"/>
        <text:p text:style-name="P3"/>
        <text:p text:style-name="P3">__________________________</text:p>
        <text:p text:style-name="P10">Dato og underskrift, grunnenhe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p-topp1" style:family="paragraph" style:parent-style-name="Standard">
      <style:paragraph-properties fo:line-height="0.635cm"/>
      <style:text-properties style:font-name="Times" fo:font-size="16pt" fo:letter-spacing="0.035cm" fo:font-weight="bold" style:font-size-asian="16pt" style:font-weight-asian="bold" style:font-size-complex="10pt"/>
    </style:style>
    <style:style style:name="gp-topp2" style:family="paragraph">
      <style:paragraph-properties style:line-height-at-least="0.423cm" fo:text-align="end" style:justify-single-word="false" fo:orphans="2" fo:widows="2" fo:hyphenation-ladder-count="no-limit"/>
      <style:text-properties style:use-window-font-color="true" style:font-name="Times" fo:font-size="10pt" fo:language="nb" fo:country="NO" fo:font-weight="bold" style:font-name-asian="Arial" style:font-size-asian="10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gp-topp4" style:family="paragraph" style:parent-style-name="gp-topp2">
      <style:text-properties fo:font-weight="normal" style:font-weight-asian="normal"/>
    </style:style>
    <style:style style:name="gp-bunn1" style:family="paragraph">
      <style:paragraph-properties fo:line-height="0.423cm" fo:orphans="2" fo:widows="2" fo:hyphenation-ladder-count="no-limit"/>
      <style:text-properties style:use-window-font-color="true" style:font-name="Times" fo:font-size="10pt" fo:language="nb" fo:country="NO" fo:font-weight="bold" style:font-name-asian="Arial" style:font-size-asian="10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gp-bunn2" style:family="paragraph" style:parent-style-name="gp-bunn1">
      <style:text-properties fo:font-style="italic" fo:font-weight="normal" style:font-style-asian="italic" style:font-weight-asian="normal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Stil1" style:family="paragraph" style:parent-style-name="Text_20_body"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har" style:family="text" style:parent-style-name="Default_20_Paragraph_20_Font">
      <style:text-properties fo:font-size="12pt" fo:language="nb" fo:country="NO" fo:font-weight="bold" style:font-size-asian="12pt" style:font-weight-asian="bold" style:font-name-complex="Times New Roma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zxx" fo:country="none" style:language-asian="none" style:country-asian="none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2.219cm" fo:margin-left="2cm" fo:margin-right="2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87cm" fo:margin-bottom="3.089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aphics1" text:anchor-type="char" svg:x="0.76cm" svg:y="0.974cm" svg:width="13.938cm" svg:height="2.159cm" draw:z-index="3"><draw:image xlink:href="Pictures/1000000000000C18000001E0A0B65DB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un_ODF_Plugin_for_Microsoft_Office/1.2$Win32 OpenOffice.org_project/680m12$Build-9286</meta:generator>
    <dc:title>Endring i veiledergruppen for kandidatens navn</dc:title>
    <meta:initial-creator>reidesen</meta:initial-creator>
    <meta:creation-date>2010-02-23T12:29:00</meta:creation-date>
    <dc:creator>jeanm</dc:creator>
    <dc:date>2010-02-23T12:29:00</dc:date>
    <meta:print-date>2010-02-23T11:51:00</meta:print-date>
    <meta:editing-cycles>2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10" meta:image-count="1" meta:object-count="0" meta:page-count="4" meta:paragraph-count="219" meta:word-count="259" meta:character-count="2449"/>
  </office:meta>
</office:document-meta>
</file>